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2.44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40.27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50.9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Berechnung_20_Abschlussnot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</style:style>
    <style:style style:name="ce51" style:family="table-cell" style:parent-style-name="Default">
      <style:table-cell-properties style:cell-protect="protected formula-hidden" style:print-content="true" fo:padding="0.71mm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6)" table:allow-empty-cell="true" table:base-cell-address="'Berechnung Abschlussnote'.C6">
          <table:error-message table:message-type="stop" table:display="true"/>
        </table:content-validation>
        <table:content-validation table:name="val2" table:condition="of:cell-content-is-decimal-number() and cell-content-is-between(1,6)" table:allow-empty-cell="true" table:base-cell-address="'Berechnung Abschlussnote'.C27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)" table:allow-empty-cell="true" table:display-list="unsorted" table:base-cell-address="'Berechnung Abschlussnote'.D6">
          <table:help-message table:display="true">
            <text:p>1,2,3,4,5,6</text:p>
          </table:help-message>
          <table:error-message table:message-type="stop" table:display="true">
            <text:p>Nur ganze Zahlen eingeben</text:p>
          </table:error-message>
        </table:content-validation>
      </table:content-validations>
      <table:table table:name="Berechnung Abschlussnot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0"/>
        <table:table-column table:style-name="co10" table:visibility="collapse" table:default-cell-style-name="ce51"/>
        <table:table-column table:style-name="co11" table:visibility="collapse" table:default-cell-style-name="ce51"/>
        <table:table-column table:style-name="co11" table:visibility="collapse" table:default-cell-style-name="ce1"/>
        <table:table-column table:style-name="co1" table:visibility="collapse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Berechnung der Abschlussnote Mittlere Reife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Bezug: Erste Verordnung zur Änderung der Mittlere-Reife-Verordnung vom 12.06.2014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Fach</text:p>
          </table:table-cell>
          <table:table-cell table:style-name="ce4" office:value-type="string" calcext:value-type="string">
            <text:p>Jahresnoten</text:p>
          </table:table-cell>
          <table:table-cell table:style-name="ce4" office:value-type="string" calcext:value-type="string">
            <text:p>Schriftl. Prüfungsnote</text:p>
          </table:table-cell>
          <table:table-cell table:style-name="ce4" office:value-type="string" calcext:value-type="string">
            <text:p>Jahresarbeit</text:p>
          </table:table-cell>
          <table:table-cell table:style-name="ce24" office:value-type="string" calcext:value-type="string">
            <text:p>Mündl. Prüfungsnote</text:p>
          </table:table-cell>
          <table:table-cell table:style-name="ce4" office:value-type="string" calcext:value-type="string">
            <text:p>Freiwillige mündl. Prüfung</text:p>
          </table:table-cell>
          <table:table-cell table:style-name="ce23" office:value-type="string" calcext:value-type="string">
            <text:p>Endnote</text:p>
          </table:table-cell>
          <table:table-cell table:style-name="ce42" office:value-type="string" calcext:value-type="string">
            <text:p>Rechtsgrundlage</text:p>
          </table:table-cell>
          <table:table-cell table:number-columns-repeated="2"/>
          <table:table-cell table:style-name="ce52"/>
          <table:table-cell table:style-name="ce2" table:number-columns-repeated="1012"/>
        </table:table-row>
        <table:table-row table:style-name="ro3">
          <table:table-cell table:style-name="ce2"/>
          <table:table-cell table:style-name="ce5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I</text:p>
          </table:table-cell>
          <table:table-cell table:style-name="ce23" office:value-type="string" calcext:value-type="string" table:number-columns-spanned="2" table:number-rows-spanned="1">
            <text:p>III</text:p>
          </table:table-cell>
          <table:covered-table-cell table:style-name="ce25"/>
          <table:table-cell table:style-name="ce4" office:value-type="string" calcext:value-type="string">
            <text:p>IV</text:p>
          </table:table-cell>
          <table:table-cell table:style-name="ce23" office:value-type="string" calcext:value-type="string">
            <text:p>V</text:p>
          </table:table-cell>
          <table:table-cell table:style-name="ce43"/>
          <table:table-cell table:number-columns-repeated="2"/>
          <table:table-cell table:style-name="ce52"/>
          <table:table-cell table:style-name="ce2" table:number-columns-repeated="1012"/>
        </table:table-row>
        <table:table-row table:style-name="ro1">
          <table:table-cell/>
          <table:table-cell table:style-name="ce6" office:value-type="string" calcext:value-type="string">
            <text:p>Deutsch </text:p>
          </table:table-cell>
          <table:table-cell table:style-name="ce12" table:content-validation-name="val1" office:value-type="float" office:value="2.2" calcext:value-type="float">
            <text:p>2,2</text:p>
          </table:table-cell>
          <table:table-cell table:style-name="ce12" table:content-validation-name="val3"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12" table:content-validation-name="val3"/>
          <table:table-cell table:style-name="ce35" table:formula="of:=IF([.D6]=&quot;&quot;;&quot;&quot;;ROUND(IF([.G6]&lt;&gt;&quot;&quot;;[.C6]*0.5+[.D6]*0.3+[.G6]*0.2;[.C6]*0.6+[.D6]*0.4);0))" office:value-type="float" office:value="3" calcext:value-type="float">
            <text:p>3</text:p>
          </table:table-cell>
          <table:table-cell table:style-name="ce44" office:value-type="string" calcext:value-type="string">
            <text:p>§11 Abs. 2 und 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Mathematik</text:p>
          </table:table-cell>
          <table:table-cell table:style-name="ce13" table:content-validation-name="val1"/>
          <table:table-cell table:style-name="ce13" table:content-validation-name="val3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13" table:content-validation-name="val3"/>
          <table:table-cell table:style-name="ce36" table:formula="of:=IF([.D7]=&quot;&quot;;&quot;&quot;;ROUND(IF([.G7]&lt;&gt;&quot;&quot;;[.C7]*0.5+[.D7]*0.3+[.G7]*0.2;[.C7]*0.6+[.D7]*0.4);0))">
            <text:p/>
          </table:table-cell>
          <table:table-cell table:style-name="ce45" office:value-type="string" calcext:value-type="string">
            <text:p>§11 Abs. 2 und 4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. Fremdsprache</text:p>
          </table:table-cell>
          <table:table-cell table:style-name="ce14" table:content-validation-name="val1"/>
          <table:table-cell table:style-name="ce14" table:content-validation-name="val3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4" table:content-validation-name="val3"/>
          <table:table-cell table:style-name="ce37" table:formula="of:=IF([.D8]=&quot;&quot;;&quot;&quot;;ROUND(IF([.G8]&lt;&gt;&quot;&quot;;[.C8]*0.5+[.D8]*0.3+[.G8]*0.2;[.C8]*0.6+[.D8]*0.4);0))">
            <text:p/>
          </table:table-cell>
          <table:table-cell table:style-name="ce46" office:value-type="string" calcext:value-type="string">
            <text:p>§11 Abs. 2 und 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hysik</text:p>
          </table:table-cell>
          <table:table-cell table:style-name="ce15" table:content-validation-name="val1"/>
          <table:table-cell table:style-name="ce19"/>
          <table:table-cell table:style-name="ce13" table:content-validation-name="val3"/>
          <table:table-cell table:style-name="ce29" table:content-validation-name="val3"/>
          <table:table-cell table:style-name="ce13" table:content-validation-name="val3"/>
          <table:table-cell table:style-name="ce38" table:formula="of:=IF([.C9]=&quot;&quot;;&quot;&quot;;IF([.G9]=&quot;&quot;;IF(AND([.F9]=&quot;&quot;;[.E9]=&quot;&quot;);ROUND([.C9];0);IF([.E9]&lt;&gt;&quot;&quot;;ROUND([.C9]*0.7+[.E9]*0.15+[.F9]*0.15;0);ROUND([.C9]*0.7+[.F9]*0.3;0)));IF([.E9]=&quot;&quot;;ROUND([.C9]*0.8+[.G9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Chemie</text:p>
          </table:table-cell>
          <table:table-cell table:style-name="ce12" table:content-validation-name="val1"/>
          <table:table-cell table:style-name="ce20"/>
          <table:table-cell table:style-name="ce12" table:content-validation-name="val3"/>
          <table:table-cell table:style-name="ce30" table:content-validation-name="val3"/>
          <table:table-cell table:style-name="ce12" table:content-validation-name="val3"/>
          <table:table-cell table:style-name="ce35" table:formula="of:=IF([.C10]=&quot;&quot;;&quot;&quot;;IF([.G10]=&quot;&quot;;IF(AND([.F10]=&quot;&quot;;[.E10]=&quot;&quot;);ROUND([.C10];0);IF([.E10]&lt;&gt;&quot;&quot;;ROUND([.C10]*0.7+[.E10]*0.15+[.F10]*0.15;0);ROUND([.C10]*0.7+[.F10]*0.3;0)));IF([.E10]=&quot;&quot;;ROUND([.C10]*0.8+[.G10]*0.2;0);&quot;ungültige Eingaben&quot;)))">
            <text:p/>
          </table:table-cell>
          <table:table-cell table:style-name="ce44" office:value-type="string" calcext:value-type="string">
            <text:p>§11 Abs.1 und 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ehler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Biologie</text:p>
          </table:table-cell>
          <table:table-cell table:style-name="ce13" table:content-validation-name="val1"/>
          <table:table-cell table:style-name="ce19"/>
          <table:table-cell table:style-name="ce13" table:content-validation-name="val3"/>
          <table:table-cell table:style-name="ce29" table:content-validation-name="val3"/>
          <table:table-cell table:style-name="ce13" table:content-validation-name="val3"/>
          <table:table-cell table:style-name="ce36" table:formula="of:=IF([.C11]=&quot;&quot;;&quot;&quot;;IF([.G11]=&quot;&quot;;IF(AND([.F11]=&quot;&quot;;[.E11]=&quot;&quot;);ROUND([.C11];0);IF([.E11]&lt;&gt;&quot;&quot;;ROUND([.C11]*0.7+[.E11]*0.15+[.F11]*0.15;0);ROUND([.C11]*0.7+[.F11]*0.3;0)));IF([.E11]=&quot;&quot;;ROUND([.C11]*0.8+[.G11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ehr gut – mit Auszeichnung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ozialkunde </text:p>
          </table:table-cell>
          <table:table-cell table:style-name="ce12" table:content-validation-name="val1"/>
          <table:table-cell table:style-name="ce20"/>
          <table:table-cell table:style-name="ce12" table:content-validation-name="val3"/>
          <table:table-cell table:style-name="ce30" table:content-validation-name="val3"/>
          <table:table-cell table:style-name="ce12" table:content-validation-name="val3"/>
          <table:table-cell table:style-name="ce35" table:formula="of:=IF([.C12]=&quot;&quot;;&quot;&quot;;IF([.G12]=&quot;&quot;;IF(AND([.F12]=&quot;&quot;;[.E12]=&quot;&quot;);ROUND([.C12];0);IF([.E12]&lt;&gt;&quot;&quot;;ROUND([.C12]*0.7+[.E12]*0.15+[.F12]*0.15;0);ROUND([.C12]*0.7+[.F12]*0.3;0)));IF([.E12]=&quot;&quot;;ROUND([.C12]*0.8+[.G12]*0.2;0);&quot;ungültige Eingaben&quot;)))">
            <text:p/>
          </table:table-cell>
          <table:table-cell table:style-name="ce44" office:value-type="string" calcext:value-type="string">
            <text:p>§11 Abs.1 und 3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string" calcext:value-type="string">
            <text:p>sehr gut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Geografie</text:p>
          </table:table-cell>
          <table:table-cell table:style-name="ce15" table:content-validation-name="val1"/>
          <table:table-cell table:style-name="ce21"/>
          <table:table-cell table:style-name="ce15" table:content-validation-name="val3"/>
          <table:table-cell table:style-name="ce31" table:content-validation-name="val3"/>
          <table:table-cell table:style-name="ce15" table:content-validation-name="val3"/>
          <table:table-cell table:style-name="ce39" table:formula="of:=IF([.C13]=&quot;&quot;;&quot;&quot;;IF([.G13]=&quot;&quot;;IF(AND([.F13]=&quot;&quot;;[.E13]=&quot;&quot;);ROUND([.C13];0);IF([.E13]&lt;&gt;&quot;&quot;;ROUND([.C13]*0.7+[.E13]*0.15+[.F13]*0.15;0);ROUND([.C13]*0.7+[.F13]*0.3;0)));IF([.E13]=&quot;&quot;;ROUND([.C13]*0.8+[.G13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gut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Geschichte</text:p>
          </table:table-cell>
          <table:table-cell table:style-name="ce14" table:content-validation-name="val1"/>
          <table:table-cell table:style-name="ce22"/>
          <table:table-cell table:style-name="ce14" table:content-validation-name="val3"/>
          <table:table-cell table:style-name="ce32" table:content-validation-name="val3"/>
          <table:table-cell table:style-name="ce14" table:content-validation-name="val3"/>
          <table:table-cell table:style-name="ce37" table:formula="of:=IF([.C14]=&quot;&quot;;&quot;&quot;;IF([.G14]=&quot;&quot;;IF(AND([.F14]=&quot;&quot;;[.E14]=&quot;&quot;);ROUND([.C14];0);IF([.E14]&lt;&gt;&quot;&quot;;ROUND([.C14]*0.7+[.E14]*0.15+[.F14]*0.15;0);ROUND([.C14]*0.7+[.F14]*0.3;0)));IF([.E14]=&quot;&quot;;ROUND([.C14]*0.8+[.G14]*0.2;0);&quot;ungültige Eingaben&quot;)))">
            <text:p/>
          </table:table-cell>
          <table:table-cell table:style-name="ce46" office:value-type="string" calcext:value-type="string">
            <text:p>§11 Abs.1 und 3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befriedigend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AWT &amp; Informatik</text:p>
          </table:table-cell>
          <table:table-cell table:style-name="ce15" table:content-validation-name="val1"/>
          <table:table-cell table:style-name="ce21"/>
          <table:table-cell table:style-name="ce13" table:content-validation-name="val3"/>
          <table:table-cell table:style-name="ce29" table:content-validation-name="val3"/>
          <table:table-cell table:style-name="ce15" table:content-validation-name="val3"/>
          <table:table-cell table:style-name="ce39" table:formula="of:=IF([.C15]=&quot;&quot;;&quot;&quot;;IF([.G15]=&quot;&quot;;IF(AND([.F15]=&quot;&quot;;[.E15]=&quot;&quot;);ROUND([.C15];0);IF([.E15]&lt;&gt;&quot;&quot;;ROUND([.C15]*0.7+[.E15]*0.15+[.F15]*0.15;0);ROUND([.C15]*0.7+[.F15]*0.3;0)));IF([.E15]=&quot;&quot;;ROUND([.C15]*0.8+[.G15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string" calcext:value-type="string">
            <text:p>bestanden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hilosophie oder Religion</text:p>
          </table:table-cell>
          <table:table-cell table:style-name="ce12" table:content-validation-name="val1"/>
          <table:table-cell table:style-name="ce20"/>
          <table:table-cell table:style-name="ce12" table:content-validation-name="val3"/>
          <table:table-cell table:style-name="ce30" table:content-validation-name="val3"/>
          <table:table-cell table:style-name="ce12" table:content-validation-name="val3"/>
          <table:table-cell table:style-name="ce35" table:formula="of:=IF([.C16]=&quot;&quot;;&quot;&quot;;IF([.G16]=&quot;&quot;;IF(AND([.F16]=&quot;&quot;;[.E16]=&quot;&quot;);ROUND([.C16];0);IF([.E16]&lt;&gt;&quot;&quot;;ROUND([.C16]*0.7+[.E16]*0.15+[.F16]*0.15;0);ROUND([.C16]*0.7+[.F16]*0.3;0)));IF([.E16]=&quot;&quot;;ROUND([.C16]*0.8+[.G16]*0.2;0);&quot;ungültige Eingaben&quot;)))">
            <text:p/>
          </table:table-cell>
          <table:table-cell table:style-name="ce44" office:value-type="string" calcext:value-type="string">
            <text:p>§11 Abs.1 und 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Musik</text:p>
          </table:table-cell>
          <table:table-cell table:style-name="ce13" table:content-validation-name="val1"/>
          <table:table-cell table:style-name="ce19"/>
          <table:table-cell table:style-name="ce13" table:content-validation-name="val3"/>
          <table:table-cell table:style-name="ce29" table:content-validation-name="val3"/>
          <table:table-cell table:style-name="ce13" table:content-validation-name="val3"/>
          <table:table-cell table:style-name="ce36" table:formula="of:=IF([.C17]=&quot;&quot;;&quot;&quot;;IF([.G17]=&quot;&quot;;IF(AND([.F17]=&quot;&quot;;[.E17]=&quot;&quot;);ROUND([.C17];0);IF([.E17]&lt;&gt;&quot;&quot;;ROUND([.C17]*0.7+[.E17]*0.15+[.F17]*0.15;0);ROUND([.C17]*0.7+[.F17]*0.3;0)));IF([.E17]=&quot;&quot;;ROUND([.C17]*0.8+[.G17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Kunst &amp; Gestaltung</text:p>
          </table:table-cell>
          <table:table-cell table:style-name="ce12" table:content-validation-name="val1"/>
          <table:table-cell table:style-name="ce20"/>
          <table:table-cell table:style-name="ce12" table:content-validation-name="val3"/>
          <table:table-cell table:style-name="ce30" table:content-validation-name="val3"/>
          <table:table-cell table:style-name="ce12" table:content-validation-name="val3"/>
          <table:table-cell table:style-name="ce35" table:formula="of:=IF([.C18]=&quot;&quot;;&quot;&quot;;IF([.G18]=&quot;&quot;;IF(AND([.F18]=&quot;&quot;;[.E18]=&quot;&quot;);ROUND([.C18];0);IF([.E18]&lt;&gt;&quot;&quot;;ROUND([.C18]*0.7+[.E18]*0.15+[.F18]*0.15;0);ROUND([.C18]*0.7+[.F18]*0.3;0)));IF([.E18]=&quot;&quot;;ROUND([.C18]*0.8+[.G18]*0.2;0);&quot;ungültige Eingaben&quot;)))">
            <text:p/>
          </table:table-cell>
          <table:table-cell table:style-name="ce44" office:value-type="string" calcext:value-type="string">
            <text:p>§11 Abs.1 und 3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Sport</text:p>
          </table:table-cell>
          <table:table-cell table:style-name="ce15" table:content-validation-name="val1"/>
          <table:table-cell table:style-name="ce21"/>
          <table:table-cell table:style-name="ce13" table:content-validation-name="val3"/>
          <table:table-cell table:style-name="ce29" table:content-validation-name="val3"/>
          <table:table-cell table:style-name="ce15" table:content-validation-name="val3"/>
          <table:table-cell table:style-name="ce39" table:formula="of:=IF([.C19]=&quot;&quot;;&quot;&quot;;IF([.G19]=&quot;&quot;;IF(AND([.F19]=&quot;&quot;;[.E19]=&quot;&quot;);ROUND([.C19];0);IF([.E19]&lt;&gt;&quot;&quot;;ROUND([.C19]*0.7+[.E19]*0.15+[.F19]*0.15;0);ROUND([.C19]*0.7+[.F19]*0.3;0)));IF([.E19]=&quot;&quot;;ROUND([.C19]*0.8+[.G19]*0.2;0);&quot;ungültige Eingaben&quot;)))">
            <text:p/>
          </table:table-cell>
          <table:table-cell table:style-name="ce47" office:value-type="string" calcext:value-type="string">
            <text:p>§11 Abs.1 und 3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Wahlpflicht oder <text:s/>2. Fremdsprache</text:p>
          </table:table-cell>
          <table:table-cell table:style-name="ce12" table:content-validation-name="val1"/>
          <table:table-cell table:style-name="ce20"/>
          <table:table-cell table:style-name="ce12" table:content-validation-name="val3"/>
          <table:table-cell table:style-name="ce30" table:content-validation-name="val3"/>
          <table:table-cell table:style-name="ce12" table:content-validation-name="val3"/>
          <table:table-cell table:style-name="ce35" table:formula="of:=IF([.C20]=&quot;&quot;;&quot;&quot;;IF([.G20]=&quot;&quot;;IF(AND([.F20]=&quot;&quot;;[.E20]=&quot;&quot;);ROUND([.C20];0);IF([.E20]&lt;&gt;&quot;&quot;;ROUND([.C20]*0.7+[.E20]*0.15+[.F20]*0.15;0);ROUND([.C20]*0.7+[.F20]*0.3;0)));IF([.E20]=&quot;&quot;;ROUND([.C20]*0.8+[.G20]*0.2;0);&quot;ungültige Eingaben&quot;)))">
            <text:p/>
          </table:table-cell>
          <table:table-cell table:style-name="ce44" office:value-type="string" calcext:value-type="string">
            <text:p>§11 Abs.1 und 3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6" table:formula="of:=IF(OR(COUNTA([.F9:.F20])&lt;&gt;2;COUNTA([.E9:.E21])&lt;&gt;1);&quot;Eingabe mündliche Prüfung nicht korrekt!&quot;;&quot;&quot;)" office:value-type="string" office:string-value="Eingabe mündliche Prüfung nicht korrekt!" calcext:value-type="string" table:number-columns-spanned="4" table:number-rows-spanned="1">
            <text:p>Eingabe mündliche Prüfung nicht korrekt!</text:p>
          </table:table-cell>
          <table:covered-table-cell table:number-columns-repeated="3" table:style-name="ce16"/>
          <table:table-cell table:style-name="ce33" office:value-type="string" calcext:value-type="string">
            <text:p>Gesamtnote:</text:p>
          </table:table-cell>
          <table:table-cell table:style-name="ce40" table:formula="of:=IF(COUNTIF([.H6:.H20];&quot;ungültige Eingaben&quot;)&gt;0;&quot;Fehler&quot;;ROUND((SUM([.H6:.H8])*2+SUM([.H9:.H20]))/(COUNT([.H6:.H20])+3);1))" office:value-type="float" office:value="1.5" calcext:value-type="float">
            <text:p>1,5</text:p>
          </table:table-cell>
          <table:table-cell table:style-name="ce48" office:value-type="string" calcext:value-type="string">
            <text:p>§12 Abs. 1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17" table:formula="of:=IF(COUNTA([.D6:.D8])&lt;&gt;3;&quot;Eingabe schriftliche Prüfung nicht korrekt!&quot;;&quot;&quot;)" office:value-type="string" office:string-value="Eingabe schriftliche Prüfung nicht korrekt!" calcext:value-type="string" table:number-columns-spanned="4" table:number-rows-spanned="1">
            <text:p>Eingabe schriftliche Prüfung nicht korrekt!</text:p>
          </table:table-cell>
          <table:covered-table-cell table:number-columns-repeated="3" table:style-name="ce17"/>
          <table:table-cell table:style-name="ce34" office:value-type="string" calcext:value-type="string">
            <text:p>Prädikat:</text:p>
          </table:table-cell>
          <table:table-cell table:style-name="ce41" table:formula="of:=VLOOKUP([.H21];[.$K$10:.$L$16];2)" office:value-type="string" office:string-value="gut" calcext:value-type="string">
            <text:p>gut</text:p>
          </table:table-cell>
          <table:table-cell table:style-name="ce49" office:value-type="string" calcext:value-type="string">
            <text:p>§12 Abs. 1</text:p>
          </table:table-cell>
          <table:table-cell table:number-columns-repeated="1015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 table:visibility="collapse" table:number-rows-repeated="3">
          <table:table-cell table:number-columns-repeated="2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number-columns-repeated="1017"/>
        </table:table-row>
        <table:table-row table:style-name="ro1" table:visibility="collapse" table:number-rows-repeated="17">
          <table:table-cell table:number-columns-repeated="2"/>
          <table:table-cell table:content-validation-name="val2"/>
          <table:table-cell/>
          <table:table-cell table:content-validation-name="val3" table:number-columns-repeated="3"/>
          <table:table-cell table:number-columns-repeated="1017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P0" style:volatile="true">
      <number:text>Ja</number:text>
    </number:number-style>
    <number:number-style style:name="N121P1" style:volatile="true">
      <number:text>Ja</number:text>
    </number:number-style>
    <number:number-style style:name="N121">
      <number:text>Nein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Wahr</number:text>
    </number:number-style>
    <number:number-style style:name="N122P1" style:volatile="true">
      <number:text>Wahr</number:text>
    </number:number-style>
    <number:number-style style:name="N122">
      <number:text>Falsch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Ein</number:text>
    </number:number-style>
    <number:number-style style:name="N123P1" style:volatile="true">
      <number:text>Ein</number:text>
    </number:number-style>
    <number:number-style style:name="N123">
      <number:text>Aus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rechnung_20_Abschlussnote" style:display-name="PageStyle_Berechnung Abschlussno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6-06-15T09:45:12.794000000</dc:date>
    <meta:editing-duration>PT1M17S</meta:editing-duration>
    <meta:editing-cycles>1</meta:editing-cycles>
    <meta:document-statistic meta:table-count="1" meta:cell-count="86" meta:object-count="0"/>
    <meta:generator>LibreOffice/5.0.0.5$Windows_x86 LibreOffice_project/1b1a90865e348b492231e1c451437d7a15bb262b</meta:generator>
  </office:meta>
</office:document-meta>
</file>