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fo:background-color="#D9D9D9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style:cell-protect="protected"/>
    </style:style>
    <style:style style:name="ce34" style:family="table-cell" style:parent-style-name="Default" style:data-style-name="N0">
      <style:table-cell-properties style:cell-protect="hidden-and-protected"/>
    </style:style>
    <style:style style:name="ce35" style:family="table-cell" style:parent-style-name="Default" style:data-style-name="N0">
      <style:table-cell-properties style:vertical-align="automatic" fo:wrap-option="wrap" style:cell-protect="hidden-and-protected"/>
    </style:style>
    <style:style style:name="ce36" style:family="table-cell" style:parent-style-name="Default" style:data-style-name="N0">
      <style:table-cell-properties style:cell-protect="hidden-and-protecte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D9D9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0">
      <style:text-properties fo:color="#FF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6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66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67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69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70" style:family="table-cell" style:parent-style-name="Default" style:data-style-name="N37">
      <style:table-cell-properties fo:border-top="thin solid #000000" fo:border-bottom="none" fo:border-left="thin solid #000000" fo:border-right="none" style:vertical-align="automatic" fo:background-color="#D9D9D9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BD97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BD97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C4BD97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4BD97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4BD97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4BD97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C4BD97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1,6)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;&quot;4&quot;;&quot;5&quot;;&quot;6&quot;)">
          <table:help-message table:display="true">
            <text:p>1,2,3,4,5,6</text:p>
          </table:help-message>
          <table:error-message table:display="true">
            <text:p>Nur ganze Zahlen eingeben</text:p>
          </table:error-message>
        </table:content-validation>
        <table:content-validation table:name="val3" table:condition="of:cell-content-is-decimal-number() and cell-content-is-between(0,6)">
          <table:help-message table:display="true"/>
          <table:error-message table:display="true"/>
        </table:content-validation>
      </table:content-validations>
      <table:table table:name="Berechnung_Abschlussno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3"/>
        <table:table-column table:style-name="co10" table:default-cell-style-name="ce34" table:visibility="collapse"/>
        <table:table-column table:style-name="co11" table:default-cell-style-name="ce34" table:visibility="collapse"/>
        <table:table-column table:style-name="co11" table:default-cell-style-name="ce1" table:visibility="collapse"/>
        <table:table-column table:style-name="co1" table:number-columns-repeated="16371" table:default-cell-style-name="ce1" table:visibility="collapse"/>
        <table:table-row table:style-name="ro1">
          <table:table-cell/>
          <table:table-cell office:value-type="string" table:style-name="ce29">
            <text:p>Berechnung der Abschlussnote Mittlere Reife</text:p>
          </table:table-cell>
          <table:table-cell table:style-name="ce1"/>
          <table:table-cell office:value-type="string" table:style-name="ce42">
            <text:p>Beispielberechnung</text:p>
          </table:table-cell>
          <table:table-cell table:number-columns-repeated="5" table:style-name="ce1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9">
            <text:p>Bezug: Erste Verordnung zur Änderung der Mittlere-Reife-Verordnung vom 12.06.2014</text:p>
          </table:table-cell>
          <table:table-cell table:style-name="ce1"/>
          <table:table-cell table:style-name="ce42"/>
          <table:table-cell table:number-columns-repeated="5" table:style-name="ce1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table:style-name="ce29"/>
          <table:table-cell table:number-columns-repeated="7" table:style-name="ce1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2">
          <table:table-cell table:style-name="ce2"/>
          <table:table-cell office:value-type="string" table:style-name="ce72">
            <text:p>Fach</text:p>
          </table:table-cell>
          <table:table-cell office:value-type="string" table:style-name="ce72">
            <text:p>Jahresnoten</text:p>
          </table:table-cell>
          <table:table-cell office:value-type="string" table:style-name="ce72">
            <text:p>Schriftl. Prüfungsnote</text:p>
          </table:table-cell>
          <table:table-cell office:value-type="string" table:style-name="ce72">
            <text:p>Jahresarbeit</text:p>
          </table:table-cell>
          <table:table-cell office:value-type="string" table:style-name="ce75">
            <text:p>Mündl. Prüfungsnote</text:p>
          </table:table-cell>
          <table:table-cell office:value-type="string" table:style-name="ce72">
            <text:p>Freiwillige mündl. Prüfung</text:p>
          </table:table-cell>
          <table:table-cell office:value-type="string" table:style-name="ce73">
            <text:p>Endnote</text:p>
          </table:table-cell>
          <table:table-cell office:value-type="string" table:style-name="ce76">
            <text:p>Rechtsgrundlage</text:p>
          </table:table-cell>
          <table:table-cell table:style-name="ce33"/>
          <table:table-cell table:style-name="ce34"/>
          <table:table-cell table:style-name="ce35"/>
          <table:table-cell table:number-columns-repeated="16372" table:style-name="ce2"/>
        </table:table-row>
        <table:table-row table:style-name="ro3">
          <table:table-cell table:style-name="ce2"/>
          <table:table-cell table:style-name="ce71"/>
          <table:table-cell office:value-type="string" table:style-name="ce72">
            <text:p>I</text:p>
          </table:table-cell>
          <table:table-cell office:value-type="string" table:style-name="ce72">
            <text:p>II</text:p>
          </table:table-cell>
          <table:table-cell office:value-type="string" table:number-columns-spanned="2" table:number-rows-spanned="1" table:style-name="ce95">
            <text:p>III</text:p>
          </table:table-cell>
          <table:covered-table-cell/>
          <table:table-cell office:value-type="string" table:style-name="ce72">
            <text:p>IV</text:p>
          </table:table-cell>
          <table:table-cell office:value-type="string" table:style-name="ce73">
            <text:p>V</text:p>
          </table:table-cell>
          <table:table-cell table:style-name="ce74"/>
          <table:table-cell table:style-name="ce33"/>
          <table:table-cell table:style-name="ce34"/>
          <table:table-cell table:style-name="ce35"/>
          <table:table-cell table:number-columns-repeated="16372" table:style-name="ce2"/>
        </table:table-row>
        <table:table-row table:style-name="ro1">
          <table:table-cell/>
          <table:table-cell office:value-type="string" table:style-name="ce22">
            <text:p>Deutsch<text:s/></text:p>
          </table:table-cell>
          <table:table-cell table:content-validation-name="val3" table:style-name="ce64"/>
          <table:table-cell table:content-validation-name="val2" table:style-name="ce9"/>
          <table:table-cell office:value-type="string" table:number-columns-spanned="2" table:number-rows-spanned="1" table:style-name="ce92">
            <text:p>-</text:p>
          </table:table-cell>
          <table:covered-table-cell/>
          <table:table-cell table:content-validation-name="val2" table:style-name="ce9"/>
          <table:table-cell office:value-type="string" office:string-value="" table:formula="of:=IF([.D6]=&quot;&quot;;&quot;&quot;;ROUND(IF([.G6]&lt;&gt;&quot;&quot;;[.C6]*0.5+[.D6]*0.3+[.G6]*0.2;[.C6]*0.6+[.D6]*0.4);0))" table:style-name="ce17"/>
          <table:table-cell office:value-type="string" table:style-name="ce7">
            <text:p>§11 Abs. 2 und 4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3">
            <text:p>1.Fremdsprache <text:s text:c="7"/>Englisch</text:p>
          </table:table-cell>
          <table:table-cell table:content-validation-name="val3" table:style-name="ce65"/>
          <table:table-cell table:content-validation-name="val2" table:style-name="ce10"/>
          <table:table-cell office:value-type="string" table:number-columns-spanned="2" table:number-rows-spanned="1" table:style-name="ce93">
            <text:p>-</text:p>
          </table:table-cell>
          <table:covered-table-cell/>
          <table:table-cell table:content-validation-name="val2" table:style-name="ce10"/>
          <table:table-cell office:value-type="string" office:string-value="" table:formula="of:=IF([.D7]=&quot;&quot;;&quot;&quot;;ROUND(IF([.G7]&lt;&gt;&quot;&quot;;[.C7]*0.5+[.D7]*0.3+[.G7]*0.2;[.C7]*0.6+[.D7]*0.4);0))" table:style-name="ce18"/>
          <table:table-cell office:value-type="string" table:style-name="ce5">
            <text:p>§11 Abs. 2 und 4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3">
            <text:p>2. Fremdsprache <text:s/>Schwedisch</text:p>
          </table:table-cell>
          <table:table-cell table:content-validation-name="val3" table:style-name="ce65"/>
          <table:table-cell table:content-validation-name="val2" table:style-name="ce10"/>
          <table:table-cell table:style-name="ce77"/>
          <table:table-cell table:style-name="ce78"/>
          <table:table-cell table:content-validation-name="val2" table:style-name="ce10"/>
          <table:table-cell office:value-type="string" office:string-value="" table:formula="of:=IF([.C8]=&quot;&quot;;&quot;&quot;;IF([.G8]=&quot;&quot;;IF(AND([.F8]=&quot;&quot;;[.E8]=&quot;&quot;);ROUND([.C8];0);IF([.E8]&lt;&gt;&quot;&quot;;ROUND([.C8]*0.7+[.E8]*0.15+[.F8]*0.15;0);ROUND([.C8]*0.7+[.F8]*0.3;0)));IF([.E8]=&quot;&quot;;ROUND([.C8]*0.8+[.G8]*0.2;0);&quot;ungültige Eingaben&quot;)))" table:style-name="ce80"/>
          <table:table-cell office:value-type="string" table:style-name="ce50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4">
            <text:p>Mathematik</text:p>
          </table:table-cell>
          <table:table-cell table:content-validation-name="val3" table:style-name="ce66"/>
          <table:table-cell table:content-validation-name="val2" table:style-name="ce11"/>
          <table:table-cell office:value-type="string" table:number-columns-spanned="2" table:number-rows-spanned="1" table:style-name="ce94">
            <text:p>-</text:p>
          </table:table-cell>
          <table:covered-table-cell/>
          <table:table-cell table:content-validation-name="val2" table:style-name="ce11"/>
          <table:table-cell office:value-type="string" office:string-value="" table:formula="of:=IF([.D9]=&quot;&quot;;&quot;&quot;;ROUND(IF([.G9]&lt;&gt;&quot;&quot;;[.C9]*0.5+[.D9]*0.3+[.G9]*0.2;[.C9]*0.6+[.D9]*0.4);0))" table:style-name="ce19"/>
          <table:table-cell office:value-type="string" table:style-name="ce8">
            <text:p>§11 Abs. 2 und 4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3">
            <text:p>Geschichte</text:p>
          </table:table-cell>
          <table:table-cell table:content-validation-name="val3" table:style-name="ce67"/>
          <table:table-cell table:style-name="ce13"/>
          <table:table-cell table:content-validation-name="val2" table:style-name="ce15"/>
          <table:table-cell table:content-validation-name="val2" table:style-name="ce3"/>
          <table:table-cell table:content-validation-name="val2" table:style-name="ce10"/>
          <table:table-cell office:value-type="string" office:string-value="" table:formula="of:=IF([.C10]=&quot;&quot;;&quot;&quot;;IF([.G10]=&quot;&quot;;IF(AND([.F10]=&quot;&quot;;[.E10]=&quot;&quot;);ROUND([.C10];0);IF([.E10]&lt;&gt;&quot;&quot;;ROUND([.C10]*0.7+[.E10]*0.15+[.F10]*0.15;0);ROUND([.C10]*0.7+[.F10]*0.3;0)));IF([.E10]=&quot;&quot;;ROUND([.C10]*0.8+[.G10]*0.2;0);&quot;ungültige Eingaben&quot;)))" table:style-name="ce41"/>
          <table:table-cell office:value-type="string" table:style-name="ce4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2">
            <text:p>Geografie</text:p>
          </table:table-cell>
          <table:table-cell table:content-validation-name="val3" table:style-name="ce64"/>
          <table:table-cell table:style-name="ce14"/>
          <table:table-cell table:content-validation-name="val2" table:style-name="ce16"/>
          <table:table-cell table:content-validation-name="val2" table:style-name="ce6"/>
          <table:table-cell table:content-validation-name="val2" table:style-name="ce9"/>
          <table:table-cell office:value-type="string" office:string-value="" table:formula="of:=IF([.C11]=&quot;&quot;;&quot;&quot;;IF([.G11]=&quot;&quot;;IF(AND([.F11]=&quot;&quot;;[.E11]=&quot;&quot;);ROUND([.C11];0);IF([.E11]&lt;&gt;&quot;&quot;;ROUND([.C11]*0.7+[.E11]*0.15+[.F11]*0.15;0);ROUND([.C11]*0.7+[.F11]*0.3;0)));IF([.E11]=&quot;&quot;;ROUND([.C11]*0.8+[.G11]*0.2;0);&quot;ungültige Eingaben&quot;)))" table:style-name="ce17"/>
          <table:table-cell office:value-type="string" table:style-name="ce7">
            <text:p>§11 Abs.1 und 3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string" table:style-name="ce34">
            <text:p>Fehler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4">
            <text:p>Sozialkunde<text:s/></text:p>
          </table:table-cell>
          <table:table-cell table:content-validation-name="val3" table:style-name="ce68"/>
          <table:table-cell table:style-name="ce45"/>
          <table:table-cell table:content-validation-name="val2" table:style-name="ce46"/>
          <table:table-cell table:content-validation-name="val2" table:style-name="ce47"/>
          <table:table-cell table:content-validation-name="val2" table:style-name="ce48"/>
          <table:table-cell office:value-type="string" office:string-value="" table:formula="of:=IF([.C12]=&quot;&quot;;&quot;&quot;;IF([.G12]=&quot;&quot;;IF(AND([.F12]=&quot;&quot;;[.E12]=&quot;&quot;);ROUND([.C12];0);IF([.E12]&lt;&gt;&quot;&quot;;ROUND([.C12]*0.7+[.E12]*0.15+[.F12]*0.15;0);ROUND([.C12]*0.7+[.F12]*0.3;0)));IF([.E12]=&quot;&quot;;ROUND([.C12]*0.8+[.G12]*0.2;0);&quot;ungültige Eingaben&quot;)))" table:style-name="ce49"/>
          <table:table-cell office:value-type="string" table:style-name="ce50">
            <text:p>§11 Abs.1 und 3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string" table:style-name="ce34">
            <text:p>sehr gut – mit Auszeichnung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2">
            <text:p>AWT</text:p>
          </table:table-cell>
          <table:table-cell table:content-validation-name="val3" table:style-name="ce64"/>
          <table:table-cell table:style-name="ce14"/>
          <table:table-cell table:content-validation-name="val2" table:style-name="ce16"/>
          <table:table-cell table:content-validation-name="val2" table:style-name="ce6"/>
          <table:table-cell table:content-validation-name="val2" table:style-name="ce9"/>
          <table:table-cell office:value-type="string" office:string-value="" table:formula="of:=IF([.C13]=&quot;&quot;;&quot;&quot;;IF([.G13]=&quot;&quot;;IF(AND([.F13]=&quot;&quot;;[.E13]=&quot;&quot;);ROUND([.C13];0);IF([.E13]&lt;&gt;&quot;&quot;;ROUND([.C13]*0.7+[.E13]*0.15+[.F13]*0.15;0);ROUND([.C13]*0.7+[.F13]*0.3;0)));IF([.E13]=&quot;&quot;;ROUND([.C13]*0.8+[.G13]*0.2;0);&quot;ungültige Eingaben&quot;)))" table:style-name="ce17"/>
          <table:table-cell office:value-type="string" table:style-name="ce7">
            <text:p>§11 Abs.1 und 3</text:p>
          </table:table-cell>
          <table:table-cell table:style-name="ce33"/>
          <table:table-cell office:value-type="float" office:value="1.3" table:style-name="ce34">
            <text:p>1,3</text:p>
          </table:table-cell>
          <table:table-cell office:value-type="string" table:style-name="ce34">
            <text:p>sehr gut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1">
            <text:p>Ersatz oder Philosophie oder Religion</text:p>
          </table:table-cell>
          <table:table-cell table:content-validation-name="val3" table:style-name="ce69"/>
          <table:table-cell table:style-name="ce52"/>
          <table:table-cell table:content-validation-name="val2" table:style-name="ce53"/>
          <table:table-cell table:content-validation-name="val2" table:style-name="ce54"/>
          <table:table-cell table:content-validation-name="val2" table:style-name="ce55"/>
          <table:table-cell office:value-type="string" office:string-value="" table:formula="of:=IF([.C14]=&quot;&quot;;&quot;&quot;;IF([.G14]=&quot;&quot;;IF(AND([.F14]=&quot;&quot;;[.E14]=&quot;&quot;);ROUND([.C14];0);IF([.E14]&lt;&gt;&quot;&quot;;ROUND([.C14]*0.7+[.E14]*0.15+[.F14]*0.15;0);ROUND([.C14]*0.7+[.F14]*0.3;0)));IF([.E14]=&quot;&quot;;ROUND([.C14]*0.8+[.G14]*0.2;0);&quot;ungültige Eingaben&quot;)))" table:style-name="ce56"/>
          <table:table-cell office:value-type="string" table:style-name="ce50">
            <text:p>§11 Abs.1 und 3</text:p>
          </table:table-cell>
          <table:table-cell table:style-name="ce33"/>
          <table:table-cell office:value-type="float" office:value="1.5" table:style-name="ce34">
            <text:p>1,5</text:p>
          </table:table-cell>
          <table:table-cell office:value-type="string" table:style-name="ce34">
            <text:p>gut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6">
            <text:p>Informatik und Mediengestaltung</text:p>
          </table:table-cell>
          <table:table-cell table:content-validation-name="val3" table:style-name="ce67"/>
          <table:table-cell table:style-name="ce27"/>
          <table:table-cell table:content-validation-name="val2" table:style-name="ce79"/>
          <table:table-cell table:content-validation-name="val2" table:style-name="ce81"/>
          <table:table-cell table:content-validation-name="val2" table:style-name="ce12"/>
          <table:table-cell office:value-type="string" office:string-value="" table:formula="of:=IF([.C15]=&quot;&quot;;&quot;&quot;;IF([.G15]=&quot;&quot;;IF(AND([.F15]=&quot;&quot;;[.E15]=&quot;&quot;);ROUND([.C15];0);IF([.E15]&lt;&gt;&quot;&quot;;ROUND([.C15]*0.7+[.E15]*0.15+[.F15]*0.15;0);ROUND([.C15]*0.7+[.F15]*0.3;0)));IF([.E15]=&quot;&quot;;ROUND([.C15]*0.8+[.G15]*0.2;0);&quot;ungültige Eingaben&quot;)))" table:style-name="ce17"/>
          <table:table-cell office:value-type="string" table:style-name="ce50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57">
            <text:p>Physik</text:p>
          </table:table-cell>
          <table:table-cell table:content-validation-name="val3" table:style-name="ce70"/>
          <table:table-cell table:style-name="ce58"/>
          <table:table-cell table:content-validation-name="val2" table:style-name="ce59"/>
          <table:table-cell table:content-validation-name="val2" table:style-name="ce6"/>
          <table:table-cell table:content-validation-name="val2" table:style-name="ce60"/>
          <table:table-cell office:value-type="string" office:string-value="" table:formula="of:=IF([.C16]=&quot;&quot;;&quot;&quot;;IF([.G16]=&quot;&quot;;IF(AND([.F16]=&quot;&quot;;[.E16]=&quot;&quot;);ROUND([.C16];0);IF([.E16]&lt;&gt;&quot;&quot;;ROUND([.C16]*0.7+[.E16]*0.15+[.F16]*0.15;0);ROUND([.C16]*0.7+[.F16]*0.3;0)));IF([.E16]=&quot;&quot;;ROUND([.C16]*0.8+[.G16]*0.2;0);&quot;ungültige Eingaben&quot;)))" table:style-name="ce61"/>
          <table:table-cell office:value-type="string" table:style-name="ce62">
            <text:p>§11 Abs.1 und 3</text:p>
          </table:table-cell>
          <table:table-cell table:style-name="ce33"/>
          <table:table-cell office:value-type="float" office:value="2.5" table:style-name="ce34">
            <text:p>2,5</text:p>
          </table:table-cell>
          <table:table-cell office:value-type="string" table:style-name="ce34">
            <text:p>befriedigend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6">
            <text:p>Chemie</text:p>
          </table:table-cell>
          <table:table-cell table:content-validation-name="val3" table:style-name="ce67"/>
          <table:table-cell table:style-name="ce27"/>
          <table:table-cell table:content-validation-name="val2" table:style-name="ce15"/>
          <table:table-cell table:content-validation-name="val2" table:style-name="ce3"/>
          <table:table-cell table:content-validation-name="val2" table:style-name="ce12"/>
          <table:table-cell office:value-type="string" office:string-value="" table:formula="of:=IF([.C17]=&quot;&quot;;&quot;&quot;;IF([.G17]=&quot;&quot;;IF(AND([.F17]=&quot;&quot;;[.E17]=&quot;&quot;);ROUND([.C17];0);IF([.E17]&lt;&gt;&quot;&quot;;ROUND([.C17]*0.7+[.E17]*0.15+[.F17]*0.15;0);ROUND([.C17]*0.7+[.F17]*0.3;0)));IF([.E17]=&quot;&quot;;ROUND([.C17]*0.8+[.G17]*0.2;0);&quot;ungültige Eingaben&quot;)))" table:style-name="ce28"/>
          <table:table-cell office:value-type="string" table:style-name="ce4">
            <text:p>§11 Abs.1 und 3</text:p>
          </table:table-cell>
          <table:table-cell table:style-name="ce33"/>
          <table:table-cell office:value-type="float" office:value="3.5" table:style-name="ce34">
            <text:p>3,5</text:p>
          </table:table-cell>
          <table:table-cell office:value-type="string" table:style-name="ce34">
            <text:p>bestande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4">
            <text:p>Biologie</text:p>
          </table:table-cell>
          <table:table-cell table:content-validation-name="val3" table:style-name="ce66"/>
          <table:table-cell table:style-name="ce43"/>
          <table:table-cell table:content-validation-name="val2" table:style-name="ce31"/>
          <table:table-cell table:content-validation-name="val2" table:style-name="ce32"/>
          <table:table-cell table:content-validation-name="val2" table:style-name="ce11"/>
          <table:table-cell office:value-type="string" office:string-value="" table:formula="of:=IF([.C18]=&quot;&quot;;&quot;&quot;;IF([.G18]=&quot;&quot;;IF(AND([.F18]=&quot;&quot;;[.E18]=&quot;&quot;);ROUND([.C18];0);IF([.E18]&lt;&gt;&quot;&quot;;ROUND([.C18]*0.7+[.E18]*0.15+[.F18]*0.15;0);ROUND([.C18]*0.7+[.F18]*0.3;0)));IF([.E18]=&quot;&quot;;ROUND([.C18]*0.8+[.G18]*0.2;0);&quot;ungültige Eingaben&quot;)))" table:style-name="ce19"/>
          <table:table-cell office:value-type="string" table:style-name="ce8">
            <text:p>§11 Abs.1 und 3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string" table:style-name="ce36">
            <text:p/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Musik</text:p>
          </table:table-cell>
          <table:table-cell table:content-validation-name="val3" table:style-name="ce65"/>
          <table:table-cell table:style-name="ce13"/>
          <table:table-cell table:content-validation-name="val2" table:style-name="ce15"/>
          <table:table-cell table:content-validation-name="val2" table:style-name="ce3"/>
          <table:table-cell table:content-validation-name="val2" table:style-name="ce10"/>
          <table:table-cell office:value-type="string" office:string-value="" table:formula="of:=IF([.C19]=&quot;&quot;;&quot;&quot;;IF([.G19]=&quot;&quot;;IF(AND([.F19]=&quot;&quot;;[.E19]=&quot;&quot;);ROUND([.C19];0);IF([.E19]&lt;&gt;&quot;&quot;;ROUND([.C19]*0.7+[.E19]*0.15+[.F19]*0.15;0);ROUND([.C19]*0.7+[.F19]*0.3;0)));IF([.E19]=&quot;&quot;;ROUND([.C19]*0.8+[.G19]*0.2;0);&quot;ungültige Eingaben&quot;)))" table:style-name="ce18"/>
          <table:table-cell office:value-type="string" table:style-name="ce4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2">
            <text:p>Kunst &amp; Gestaltung</text:p>
          </table:table-cell>
          <table:table-cell table:content-validation-name="val3" table:style-name="ce64"/>
          <table:table-cell table:style-name="ce14"/>
          <table:table-cell table:content-validation-name="val2" table:style-name="ce16"/>
          <table:table-cell table:content-validation-name="val2" table:style-name="ce6"/>
          <table:table-cell table:content-validation-name="val2" table:style-name="ce9"/>
          <table:table-cell office:value-type="string" office:string-value="" table:formula="of:=IF([.C20]=&quot;&quot;;&quot;&quot;;IF([.G20]=&quot;&quot;;IF(AND([.F20]=&quot;&quot;;[.E20]=&quot;&quot;);ROUND([.C20];0);IF([.E20]&lt;&gt;&quot;&quot;;ROUND([.C20]*0.7+[.E20]*0.15+[.F20]*0.15;0);ROUND([.C20]*0.7+[.F20]*0.3;0)));IF([.E20]=&quot;&quot;;ROUND([.C20]*0.8+[.G20]*0.2;0);&quot;ungültige Eingaben&quot;)))" table:style-name="ce17"/>
          <table:table-cell office:value-type="string" table:style-name="ce7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26">
            <text:p>Sport</text:p>
          </table:table-cell>
          <table:table-cell table:content-validation-name="val3" table:style-name="ce67"/>
          <table:table-cell table:style-name="ce27"/>
          <table:table-cell table:content-validation-name="val2" table:style-name="ce15"/>
          <table:table-cell table:content-validation-name="val2" table:style-name="ce3"/>
          <table:table-cell table:content-validation-name="val2" table:style-name="ce12"/>
          <table:table-cell office:value-type="string" office:string-value="" table:formula="of:=IF([.C21]=&quot;&quot;;&quot;&quot;;IF([.G21]=&quot;&quot;;IF(AND([.F21]=&quot;&quot;;[.E21]=&quot;&quot;);ROUND([.C21];0);IF([.E21]&lt;&gt;&quot;&quot;;ROUND([.C21]*0.7+[.E21]*0.15+[.F21]*0.15;0);ROUND([.C21]*0.7+[.F21]*0.3;0)));IF([.E21]=&quot;&quot;;ROUND([.C21]*0.8+[.G21]*0.2;0);&quot;ungültige Eingaben&quot;)))" table:style-name="ce28"/>
          <table:table-cell office:value-type="string" table:style-name="ce4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office:value-type="string" table:style-name="ce37">
            <text:p>Wahlpflicht oder <text:s/>2. Fremdsprache</text:p>
          </table:table-cell>
          <table:table-cell table:content-validation-name="val3" table:style-name="ce64"/>
          <table:table-cell table:style-name="ce14"/>
          <table:table-cell table:content-validation-name="val2" table:style-name="ce16"/>
          <table:table-cell table:content-validation-name="val2" table:style-name="ce6"/>
          <table:table-cell table:content-validation-name="val2" table:style-name="ce9"/>
          <table:table-cell office:value-type="string" office:string-value="" table:formula="of:=IF([.C22]=&quot;&quot;;&quot;&quot;;IF([.G22]=&quot;&quot;;IF(AND([.F22]=&quot;&quot;;[.E22]=&quot;&quot;);ROUND([.C22];0);IF([.E22]&lt;&gt;&quot;&quot;;ROUND([.C22]*0.7+[.E22]*0.15+[.F22]*0.15;0);ROUND([.C22]*0.7+[.F22]*0.3;0)));IF([.E22]=&quot;&quot;;ROUND([.C22]*0.8+[.G22]*0.2;0);&quot;ungültige Eingaben&quot;)))" table:style-name="ce17"/>
          <table:table-cell office:value-type="string" table:style-name="ce7">
            <text:p>§11 Abs.1 und 3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>
          <table:table-cell/>
          <table:table-cell table:style-name="ce29"/>
          <table:table-cell office:value-type="string" office:string-value="Eingabe mündliche Prüfung nicht korrekt!" table:formula="of:=IF(OR(COUNTA([.F10:.F22])&lt;&gt;2;COUNTA([.E10:.E23])&lt;&gt;1);&quot;Eingabe mündliche Prüfung nicht korrekt!&quot;;&quot;&quot;)" table:number-columns-spanned="4" table:number-rows-spanned="1" table:style-name="ce97">
            <text:p>Eingabe mündliche Prüfung nicht korrekt!</text:p>
          </table:table-cell>
          <table:covered-table-cell table:number-columns-repeated="3"/>
          <table:table-cell office:value-type="string" table:style-name="ce20">
            <text:p>Gesamtnote:</text:p>
          </table:table-cell>
          <table:table-cell office:value-type="float" office:value="0" table:formula="of:=IF(COUNTIF([.H6:.H22];&quot;ungültige Eingaben&quot;)&gt;0;&quot;Fehler&quot;;ROUND((SUM([.H6:.H9])*2+SUM([.H10:.H22]))/(COUNT([.H6:.H22])+3);1))" table:style-name="ce30">
            <text:p>0,0</text:p>
          </table:table-cell>
          <table:table-cell office:value-type="string" table:style-name="ce21">
            <text:p>§12 Abs. 1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4">
          <table:table-cell/>
          <table:table-cell table:style-name="ce25"/>
          <table:table-cell table:number-columns-spanned="4" table:number-rows-spanned="1" table:style-name="ce96"/>
          <table:covered-table-cell table:number-columns-repeated="3"/>
          <table:table-cell office:value-type="string" table:style-name="ce38">
            <text:p>Prädikat:</text:p>
          </table:table-cell>
          <table:table-cell office:value-type="string" office:string-value="Fehler" table:formula="of:=VLOOKUP([.H23];[.$K$11:.$L$18];2)" table:style-name="ce39">
            <text:p>Fehler</text:p>
          </table:table-cell>
          <table:table-cell office:value-type="string" table:style-name="ce40">
            <text:p>§12 Abs. 1</text:p>
          </table:table-cell>
          <table:table-cell table:style-name="ce33"/>
          <table:table-cell table:number-columns-repeated="2" table:style-name="ce34"/>
          <table:table-cell table:number-columns-repeated="16372"/>
        </table:table-row>
        <table:table-row table:number-rows-repeated="4" table:style-name="ro1" table:visibility="collapse">
          <table:table-cell/>
          <table:table-cell table:number-columns-repeated="8" table:style-name="ce1"/>
          <table:table-cell table:style-name="ce33"/>
          <table:table-cell table:number-columns-repeated="2" table:style-name="ce34"/>
          <table:table-cell table:number-columns-repeated="16372"/>
        </table:table-row>
        <table:table-row table:number-rows-repeated="3" table:style-name="ro1" table:visibility="collapse">
          <table:table-cell/>
          <table:table-cell table:style-name="ce1"/>
          <table:table-cell table:content-validation-name="val1" table:style-name="ce1"/>
          <table:table-cell table:content-validation-name="val2" table:style-name="ce1"/>
          <table:table-cell table:number-columns-repeated="2" table:style-name="ce1"/>
          <table:table-cell table:content-validation-name="val2" table:style-name="ce1"/>
          <table:table-cell table:number-columns-repeated="2" table:style-name="ce1"/>
          <table:table-cell table:style-name="ce33"/>
          <table:table-cell table:number-columns-repeated="2" table:style-name="ce34"/>
          <table:table-cell table:number-columns-repeated="16372"/>
        </table:table-row>
        <table:table-row table:style-name="ro1" table:visibility="collapse">
          <table:table-cell/>
          <table:table-cell table:style-name="ce1"/>
          <table:table-cell table:content-validation-name="val1" table:style-name="ce1"/>
          <table:table-cell table:style-name="ce1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2" table:style-name="ce1"/>
          <table:table-cell table:style-name="ce33"/>
          <table:table-cell table:number-columns-repeated="2" table:style-name="ce34"/>
          <table:table-cell table:number-columns-repeated="16372"/>
        </table:table-row>
        <table:table-row table:number-rows-repeated="16" table:style-name="ro1" table:visibility="collapse">
          <table:table-cell table:number-columns-repeated="2"/>
          <table:table-cell table:content-validation-name="val1" table:style-name="ce1"/>
          <table: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77"/>
        </table:table-row>
        <table:table-row table:number-rows-repeated="3" table:style-name="ro1" table:visibility="collapse">
          <table:table-cell/>
          <table:table-cell table:number-columns-repeated="8" table:style-name="ce1"/>
          <table:table-cell table:number-columns-repeated="16375"/>
        </table:table-row>
        <table:table-row table:style-name="ro1">
          <table:table-cell/>
          <table:table-cell office:value-type="string" table:style-name="ce1">
            <text:p>Ersatz: …</text:p>
          </table:table-cell>
          <table:table-cell table:number-columns-repeated="7" table:style-name="ce1"/>
          <table:table-cell table:number-columns-repeated="16375"/>
        </table:table-row>
        <table:table-row table:style-name="ro5">
          <table:table-cell/>
          <table:table-cell table:number-columns-repeated="4" table:style-name="ce1"/>
          <table:table-cell office:value-type="string" table:style-name="ce1">
            <text:p>Name: …</text:p>
          </table:table-cell>
          <table:table-cell table:style-name="ce1"/>
          <table:table-cell table:style-name="ce63"/>
          <table:table-cell office:value-type="string" table:style-name="ce1">
            <text:p>Kl.10/ …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<text:s/>(nicht auf dem Zeugnis vermerken s. VO Mittlere Reife)</text:p>
          </table:table-cell>
          <table:table-cell table:number-columns-repeated="7" table:style-name="ce1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1"/>
          <table:table-cell table:number-columns-repeated="16375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87401575in" fo:margin-right="0.7874015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684251969in" fo:margin-left="0.787401575in" fo:margin-right="0.787401575in" fo:margin-bottom="0in"/>
      </style:header-style>
      <style:footer-style>
        <style:header-footer-properties fo:min-height="0.6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5-20T09:06:44Z</dc:date>
    <meta:print-date>2019-06-18T12:47:48Z</meta:print-date>
    <meta:editing-duration>PT0S</meta:editing-duration>
  </office:meta>
</office:document-meta>
</file>